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23 bomen, t.h.v. Berkelaan 10-20a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Berkelaan 10-20a in Drachten, een gemeentelijke aanvraag voor de kap van 23 bomen, datum bekendmaking: 29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361 568073</meta:user-defined>
    <meta:user-defined meta:name="DC.title">Verleende omgevingsvergunning, Reguliere procedure, niet direct in werking, gemeentelijke aanvraag voor de kap van 23 bomen, t.h.v. Berkelaan 10-20a in Drachten</meta:user-defined>
    <meta:user-defined meta:name="OVERHEID.PostcodeHuisnummer/OVERHEIDop.postcodeHuisnummer">9203LN 10</meta:user-defined>
    <meta:user-defined meta:name="OVERHEIDop.straatnaam">Berkelaan</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44</meta:user-defined>
    <meta:user-defined meta:name="OVERHEIDop.GmbID/DC.identifier">gmb-2019-217344</meta:user-defined>
    <meta:user-defined meta:name="OVERHEIDop.versieInformatie"/>
  </office:meta>
</office:document-meta>
</file>