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6268 - Gemeente Stadskanaal - Verleend: omgevingsvergunning voor het bouwen van een garage, Jan Kortstraat 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9 is de volgende omgevingsvergunning verleend: Jan Kortstraat 2, 9581 BH Musselkanaal, het bouwen van een garag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734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4408 550501</meta:user-defined>
    <meta:user-defined meta:name="DC.title">Z-19-056268 - Gemeente Stadskanaal - Verleend: omgevingsvergunning voor het bouwen van een garage, Jan Kortstraat 2 in Musselkanaal</meta:user-defined>
    <meta:user-defined meta:name="OVERHEID.PostcodeHuisnummer/OVERHEIDop.postcodeHuisnummer">9581BH 2</meta:user-defined>
    <meta:user-defined meta:name="OVERHEIDop.straatnaam">Jan Kortstraat</meta:user-defined>
    <meta:user-defined meta:name="OVERHEIDop.woonplaats">Musselkanaa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41</meta:user-defined>
    <meta:user-defined meta:name="OVERHEIDop.GmbID/DC.identifier">gmb-2019-217341</meta:user-defined>
    <meta:user-defined meta:name="OVERHEIDop.versieInformatie"/>
  </office:meta>
</office:document-meta>
</file>