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97: verlengen beslistermijn, afwijken bestemmingsplan t.b.v. horeca, reguliere procedure bestemmi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97, 6701 BS afwijken bestemmingsplan t.b.v. horeca, 2018W2887, verzonden 23-01-2019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97: verlengen beslistermijn, afwijken bestemmingsplan t.b.v. horeca, reguliere procedur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34</meta:user-defined>
    <meta:user-defined meta:name="OVERHEIDop.GmbID/DC.identifier">gmb-2019-2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 97</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7 442123</meta:user-defined>
    <meta:user-defined meta:name="OVERHEIDop.versieInformatie"/>
  </office:meta>
</office:document-meta>
</file>