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6: Rectificatie aanvraag exploitatievergunning, Keizersdijk 6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rige week (week 35) is de aanvraag exploitatievergunning, erotische massagesalon, Keizersdijk 6a, gepubliceerd. </text:p>
            <text:p text:style-name="common-al">De aanvraag voor een exploitatievergunning is buiten behandeling 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732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2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2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Bestuur | Organisatie en beleid</meta:user-defined>
    <dc:language>nl</dc:language>
    <meta:user-defined meta:name="OVERHEID.EPSG28992/DC.spatial">119547 412094</meta:user-defined>
    <meta:user-defined meta:name="DC.title">Week 36: Rectificatie aanvraag exploitatievergunning, Keizersdijk 6a</meta:user-defined>
    <meta:user-defined meta:name="OVERHEID.PostcodeHuisnummer/OVERHEIDop.postcodeHuisnummer">4941GE 6a</meta:user-defined>
    <meta:user-defined meta:name="OVERHEIDop.straatnaam">Keizersdijk</meta:user-defined>
    <meta:user-defined meta:name="OVERHEIDop.woonplaats">Raamsdonksvee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326</meta:user-defined>
    <meta:user-defined meta:name="OVERHEIDop.GmbID/DC.identifier">gmb-2019-217326</meta:user-defined>
    <meta:user-defined meta:name="OVERHEIDop.versieInformatie"/>
  </office:meta>
</office:document-meta>
</file>