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-12000183 - Gemeente Stadskanaal - intrekking verkeersbesluit tot toewijzing van een gereserveerde gehandicaptenparkeerplaats, ter hoogte van Boslaan 17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2 is het volgende verkeersbesluit genomen:</text:p>
            <text:p text:style-name="common-al">Boslaan 17A in Onstwedde, verkeersbesluit tot toewijzing van een gereserveerde gehandicaptenparkeerplaats. </text:p>
            <text:p text:style-name="common-al">Dit besluit wordt ingetrokken per 1 augustus 2019.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732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dc:language>nl</dc:language>
    <meta:user-defined meta:name="OVERHEID.EPSG28992/DC.spatial">265814 562269</meta:user-defined>
    <meta:user-defined meta:name="DC.title">UIT-12000183 - Gemeente Stadskanaal - intrekking verkeersbesluit tot toewijzing van een gereserveerde gehandicaptenparkeerplaats, ter hoogte van Boslaan 17A in Onstwedde</meta:user-defined>
    <meta:user-defined meta:name="OVERHEID.PostcodeHuisnummer/OVERHEIDop.postcodeHuisnummer">9591BG 17a</meta:user-defined>
    <meta:user-defined meta:name="OVERHEIDop.straatnaam">Boslaan</meta:user-defined>
    <meta:user-defined meta:name="OVERHEIDop.woonplaats">Onstwed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23</meta:user-defined>
    <meta:user-defined meta:name="OVERHEIDop.GmbID/DC.identifier">gmb-2019-217323</meta:user-defined>
    <meta:user-defined meta:name="OVERHEIDop.versieInformatie"/>
  </office:meta>
</office:document-meta>
</file>