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36, 4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imerswaal maken bekend dat besloten is tot het reserveren van een gehandicaptenparkeerplaats op kenteken:</text:p>
            <text:p text:style-name="common-al"/>
            <text:p text:style-name="common-al">• Aan de Kon Julianastraat in Yerseke ter hoogte van huisnummer 17 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17 oktober 2019 schriftelijk een gemotiveerd bezwaarschrift bij ons college kun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4 septem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732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62336 390138</meta:user-defined>
    <meta:user-defined meta:name="DC.title">Bekendmaking verkeersbesluit, week 36, 4 september 2019</meta:user-defined>
    <meta:user-defined meta:name="OVERHEID.PostcodeHuisnummer/OVERHEIDop.postcodeHuisnummer">4401CX 17</meta:user-defined>
    <meta:user-defined meta:name="OVERHEIDop.straatnaam">Kon. Julianastraat</meta:user-defined>
    <meta:user-defined meta:name="OVERHEIDop.woonplaats">Yerse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22</meta:user-defined>
    <meta:user-defined meta:name="OVERHEIDop.GmbID/DC.identifier">gmb-2019-217322</meta:user-defined>
    <meta:user-defined meta:name="OVERHEIDop.versieInformatie"/>
  </office:meta>
</office:document-meta>
</file>