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5 bomen, t.h.v. Gauke Boelensstraat 7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t.h.v. Gauke Boelensstraat      73 in Drachten, een gemeentelijke aanvraag voor de kap van 5 bomen, datum      bekendmaking: 29 augustus 2019 </text:p>
              </text:list-item>
            </text:list>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3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218 568675</meta:user-defined>
    <meta:user-defined meta:name="DC.title">Verleende omgevingsvergunning, Reguliere procedure, niet direct in werking, gemeentelijke aanvraag voor de kap van 5 bomen, t.h.v. Gauke Boelensstraat 73, Drachten</meta:user-defined>
    <meta:user-defined meta:name="OVERHEID.PostcodeHuisnummer/OVERHEIDop.postcodeHuisnummer">9203RK 73</meta:user-defined>
    <meta:user-defined meta:name="OVERHEIDop.straatnaam">Gauke Boelensstraat</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321</meta:user-defined>
    <meta:user-defined meta:name="OVERHEIDop.GmbID/DC.identifier">gmb-2019-217321</meta:user-defined>
    <meta:user-defined meta:name="OVERHEIDop.versieInformatie"/>
  </office:meta>
</office:document-meta>
</file>