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Mandaatbesluit Stichting Wijkteams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Overwegende, dat het college van burgemeester en wethouders van Arnhem heden de klachtenregeling sociale wijkteams 2018 heeft vastgesteld waarin de bevoegdheden tot afhandeling van klachten over de sociale wijkteams zijn geregeld;</text:p>
            <text:p text:style-name="al"/>
            <text:p text:style-name="al">dat in verband daarmee aanpassing van het Mandaatbesluit Stichting Wijkteams Arnhem noodzakelijk is; </text:p>
            <text:p text:style-name="al"/>
            <text:p text:style-name="al">gelet op het bepaalde in de Gemeentewet, de Jeugdwet en de Algemene wet bestuursrecht; </text:p>
            <text:p text:style-name="al"/>
            <text:p text:style-name="al">BESLUIT:</text:p>
            <text:p text:style-name="al"/>
            <text:p text:style-name="al">vast te stellen het volgende besluit tot wijziging van het Mandaatbesluit Stichting Wijkteams Arnhem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Het Mandaatbesluit Stichting Wijkteams Arnhem wordt gewijzigd als volgt:</text:p>
            <text:p text:style-name="al">In de tabel behorende bij artikel 2 wordt onderdeel Bestuursrechtelijke rechtshandelingen nr. 6 vervangen door: </text:p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stuursrechtelijke rechtshand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uitoefening van bevoegdheden   als bestuursorgaan in het kader van klachtbehandeling van derden inzake (de   medewerkers van) de Stichting op grond van hoofdstuk 9 van de Algemene wet   bestuursrecht en paragraaf 4.2.a van de Jeugdwet voor zover het niet betreft   de afdoening van klachten die zijn behandeld door de klachtencommissie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wordt aangehaald als '1e wijzigingsbesluit Mandaatbesluit Stichting Wijkteams Arnhem';</text:p>
              </text:list-item>
              <text:list-item text:style-override="id1-3-2-2-2-3">
                <text:number>2.</text:number>
                <text:p text:style-name="al">Dit besluit treedt in werking op de dag na die waarop deze wordt bekendgemaakt en heeft terugwerkende kracht ten aanzien van elke beslissing die in de periode van 1 oktober 2018 tot en met de dag van inwerkingtreding is genomen.</text:p>
              </text:list-item>
              <text:list-item text:style-override="id1-3-2-2-2-4">
                <text:number>3.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>R.J.M. van Wuijtswinkel C.C. Bouwkam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besluit Mandaatbesluit Stichting Wijkteams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32</meta:user-defined>
    <meta:user-defined meta:name="OVERHEIDop.GmbID/DC.identifier">gmb-2019-217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rnhem</meta:user-defined>
    <meta:user-defined meta:name="DC.source">Gemeentewet;1.0:v:BWBR0005416</meta:user-defined>
    <meta:user-defined meta:name="DC.source">Algemene wet bestuursrecht;1.0:v:BWBR0005537</meta:user-defined>
    <meta:user-defined meta:name="DCTERMS.alternative">Mandaatbesluit Stichting Wijkteams 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431601_2</meta:user-defined>
    <meta:user-defined meta:name="OVERHEIDop.versieInformatie"/>
  </office:meta>
</office:document-meta>
</file>