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brandveilig gebruik Stichting Forte Kinderopvang, Kanaaldijk 1a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G1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anaaldijk 1a West-Graftdijk:</text:span> brandveilig gebruik Stichting Forte Kinderopvang. </text:p>
            <text:p text:style-name="common-al">Datum einde zienswijzentermijn:17 Oktober 2019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486MG1</meta:user-defined>
    <dc:language>nl</dc:language>
    <meta:user-defined meta:name="OVERHEID.EPSG28992/DC.spatial">115602 507038</meta:user-defined>
    <meta:user-defined meta:name="DC.title">Kennisgeving ontwerp-beschikking uitgebreide voorbereidingsprocedure, brandveilig gebruik Stichting Forte Kinderopvang, Kanaaldijk 1a, West-Graftdijk</meta:user-defined>
    <meta:user-defined meta:name="OVERHEID.PostcodeHuisnummer/OVERHEIDop.postcodeHuisnummer">1486MG 1a</meta:user-defined>
    <meta:user-defined meta:name="OVERHEIDop.straatnaam">Kanaaldijk</meta:user-defined>
    <meta:user-defined meta:name="OVERHEIDop.woonplaats">West-Graft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17</meta:user-defined>
    <meta:user-defined meta:name="OVERHEIDop.GmbID/DC.identifier">gmb-2019-217317</meta:user-defined>
    <meta:user-defined meta:name="OVERHEIDop.versieInformatie"/>
  </office:meta>
</office:document-meta>
</file>