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Giessen: Jaarmarkt (2019-02210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Giessen: Jaarmarkt (2019-022108)</text:span> </text:p>
              </text:list-item>
            </text:list>
            <text:p text:style-name="common-al">Stichting Jaarmarkt Giessen organiseert van 12 tot en met 14 september 2019 de Giessense Jaarmarkt. Er is een uitgebreid programma voor jong en oud met onder andere een kermis, jaarmarkt, straattheater, rommelmarkt, wieler- en hardloopronde en de feesttent. Kijk voor meer informatie op <text:a xlink:href="http://www.jaarmarkt-giessen.nl/" xlink:type="simple">www.jaarmarkt-giessen.nl</text:a>.</text:p>
            <text:p text:style-name="common-al">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3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0387 422306</meta:user-defined>
    <meta:user-defined meta:name="DC.title">Gemeente Altena - Evenementenvergunning Giessen: Jaarmarkt (2019-022108)</meta:user-defined>
    <meta:user-defined meta:name="OVERHEID.PostcodeHuisnummer/OVERHEIDop.postcodeHuisnummer">4283GS 68a</meta:user-defined>
    <meta:user-defined meta:name="OVERHEIDop.straatnaam">Parallelweg</meta:user-defined>
    <meta:user-defined meta:name="OVERHEIDop.woonplaats">Giessen</meta:user-defined>
    <meta:user-defined meta:name="DCTERMS.W3CDTF/DCTERMS.available">2019-09-04</meta:user-defined>
    <meta:user-defined meta:name="DCTERMS.W3CDTF/OVERHEIDop.jaargang">2019</meta:user-defined>
    <meta:user-defined meta:name="OVERHEIDop.publicationIssue">217315</meta:user-defined>
    <meta:user-defined meta:name="OVERHEIDop.GmbID/DC.identifier">gmb-2019-217315</meta:user-defined>
    <meta:user-defined meta:name="OVERHEIDop.versieInformatie"/>
  </office:meta>
</office:document-meta>
</file>