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nd, het plaatsen van een hekwerk en het aanleggen van een in- en uitrit, Bedrijventerrein Boekelermeer, nr. 6956, sectie G, bouwnummer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drijventerrein Boekelermeer, nr. 6956, sectie G, bouwnummer 16 Alkmaar</text:span>: het bouwen van een pand, het plaatsen van een hekwerk en het aanleggen van een in- en uitrit </text:p>
            <text:p text:style-name="common-al">Datum ontvangst: 2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861 516211</meta:user-defined>
    <meta:user-defined meta:name="DC.title">Aanvraag omgevingsvergunning, bouwen van een pand, het plaatsen van een hekwerk en het aanleggen van een in- en uitrit, Bedrijventerrein Boekelermeer, nr. 6956, sectie G, bouwnummer 16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10</meta:user-defined>
    <meta:user-defined meta:name="OVERHEIDop.GmbID/DC.identifier">gmb-2019-217310</meta:user-defined>
    <meta:user-defined meta:name="OVERHEIDop.versieInformatie"/>
  </office:meta>
</office:document-meta>
</file>