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ricaweg 3A in Zelhem,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Bronckhorst een melding ontvangen voor het starten van een bedrijf aan de Ericaweg 3A in Zelhem. De melding is geregistreerd onder kenmerk 187612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ricaweg 3A in Zelhem, het starten van e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31</meta:user-defined>
    <meta:user-defined meta:name="OVERHEIDop.GmbID/DC.identifier">gmb-2019-2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4513</meta:user-defined>
    <meta:user-defined meta:name="OVERHEID.EPSG28992/DC.spatial">221749.37 446211.39</meta:user-defined>
    <meta:user-defined meta:name="OVERHEIDop.versieInformatie"/>
  </office:meta>
</office:document-meta>
</file>