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gemeentelijke aanvraag voor de kap van 11 bomen, t.h.v. Gerben Sondermanstraat 27-45,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t.h.v. Gerben      Sondermanstraat 27-45 in Drachten, een gemeentelijke aanvraag voor de kap      van 11 bomen, datum bekendmaking: 29 augustus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30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0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0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1893 568252</meta:user-defined>
    <meta:user-defined meta:name="DC.title">Verleende omgevingsvergunning, Reguliere procedure, niet direct in werking, gemeentelijke aanvraag voor de kap van 11 bomen, t.h.v. Gerben Sondermanstraat 27-45, Drachten</meta:user-defined>
    <meta:user-defined meta:name="OVERHEID.PostcodeHuisnummer/OVERHEIDop.postcodeHuisnummer">9203PT 39</meta:user-defined>
    <meta:user-defined meta:name="OVERHEIDop.straatnaam">Gerben Sondermanstraat</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304</meta:user-defined>
    <meta:user-defined meta:name="OVERHEIDop.GmbID/DC.identifier">gmb-2019-217304</meta:user-defined>
    <meta:user-defined meta:name="OVERHEIDop.versieInformatie"/>
  </office:meta>
</office:document-meta>
</file>