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(inrotting stamvoet en aantasting tonderzwam), Openbaar plantsoen voor Hobbemalaan voor nrs. 55 en 1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B 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Hobbemalaan voor nrs. 55 en 107 Alkmaar</text:span>: het kappen van twee bomen (inrotting stamvoet en aantasting tonderzwam)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GB </meta:user-defined>
    <dc:language>nl</dc:language>
    <meta:user-defined meta:name="OVERHEID.EPSG28992/DC.spatial">110101 516656</meta:user-defined>
    <meta:user-defined meta:name="DC.title">Aanvraag omgevingsvergunning, kappen van twee bomen (inrotting stamvoet en aantasting tonderzwam), Openbaar plantsoen voor Hobbemalaan voor nrs. 55 en 107, Alkmaar</meta:user-defined>
    <meta:user-defined meta:name="OVERHEID.PostcodeHuisnummer/OVERHEIDop.postcodeHuisnummer">1816GB 63</meta:user-defined>
    <meta:user-defined meta:name="OVERHEIDop.straatnaam">Hobbemalaan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00</meta:user-defined>
    <meta:user-defined meta:name="OVERHEIDop.GmbID/DC.identifier">gmb-2019-217300</meta:user-defined>
    <meta:user-defined meta:name="OVERHEIDop.versieInformatie"/>
  </office:meta>
</office:document-meta>
</file>