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loe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7</text:p>
            <text:p text:style-name="common-al">Aangevraagd op 29 augustus 2019</text:p>
            <text:p text:style-name="common-al">het aanleggen van een inrit/uitweg aan de linkerzijde van het perceel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29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470 409510</meta:user-defined>
    <meta:user-defined meta:name="DC.title">Aangevraagde omgevingsvergunning De Ploeg 5 in Berlicum</meta:user-defined>
    <meta:user-defined meta:name="OVERHEID.PostcodeHuisnummer/OVERHEIDop.postcodeHuisnummer">5258EZ 5</meta:user-defined>
    <meta:user-defined meta:name="OVERHEIDop.straatnaam">De Ploeg</meta:user-defined>
    <meta:user-defined meta:name="OVERHEIDop.woonplaats">Berlic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7291</meta:user-defined>
    <meta:user-defined meta:name="OVERHEIDop.GmbID/DC.identifier">gmb-2019-217291</meta:user-defined>
    <meta:user-defined meta:name="OVERHEIDop.versieInformatie"/>
  </office:meta>
</office:document-meta>
</file>