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(de boom sterft af), Openbaar plantsoen achter Avegaa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B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Avegaarstraat 4 Alkmaar</text:span>: het kappen van een boom (de boom sterft af) </text:p>
            <text:p text:style-name="common-al">Datum ontvangst: 28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9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LB</meta:user-defined>
    <dc:language>nl</dc:language>
    <meta:user-defined meta:name="OVERHEID.EPSG28992/DC.spatial">112061 519793</meta:user-defined>
    <meta:user-defined meta:name="DC.title">Aanvraag omgevingsvergunning, kappen van een boom (de boom sterft af), Openbaar plantsoen achter Avegaarstraat 4, Alkmaar</meta:user-defined>
    <meta:user-defined meta:name="OVERHEID.PostcodeHuisnummer/OVERHEIDop.postcodeHuisnummer">1825LB 4</meta:user-defined>
    <meta:user-defined meta:name="OVERHEIDop.straatnaam">Avegaarstraat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90</meta:user-defined>
    <meta:user-defined meta:name="OVERHEIDop.GmbID/DC.identifier">gmb-2019-217290</meta:user-defined>
    <meta:user-defined meta:name="OVERHEIDop.versieInformatie"/>
  </office:meta>
</office:document-meta>
</file>