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75*"/>
    </style:style>
    <style:style style:family="table-column" style:parent-style-name="colspec" style:name="id1-3-2-5-3-1-3">
      <style:table-column-properties style:rel-column-width="10*"/>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richtingsplan Weekmarkt Papendrecht</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de artikel 160 van de Gemeentewet, artikel 3 en 4 van de Marktverordening Papendrecht en de Algemene wet bestuursrecht;</text:p>
            <text:p text:style-name="al"/>
            <text:p text:style-name="al">overwegende dat het college voor de warenmarkt een inrichtingsplan vaststelt;</text:p>
            <text:p text:style-name="al"/>
            <text:p text:style-name="al">besluit:</text:p>
            <text:p text:style-name="al"/>
            <text:p text:style-name="al">tot het vaststellen van het Inrichtingsplan Weekmarkt Papendrecht</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Algemeen</text:p>
            <text:p text:style-name="al">Dit inrichtingsplan bevat de volgende paragrafen:</text:p>
            <text:list text:style-name="id1-3-2-2-2-3">
              <text:list-item text:style-override="id1-3-2-2-2-3-1">
                <text:number>1.</text:number>
                <text:p text:style-name="al">Markttijd: dagen en de uren.</text:p>
              </text:list-item>
              <text:list-item text:style-override="id1-3-2-2-2-3-2">
                <text:number>2.</text:number>
                <text:p text:style-name="al">Kaart van de markt.</text:p>
              </text:list-item>
              <text:list-item text:style-override="id1-3-2-2-2-3-3">
                <text:number>3.</text:number>
                <text:p text:style-name="al">Branchelijst, de op de markt van toepassing zijnde branchering.</text:p>
              </text:list-item>
              <text:list-item text:style-override="id1-3-2-2-2-3-4">
                <text:number>4.</text:number>
                <text:p text:style-name="al">Stelsel: indien van toepassing, mededeling dat een anciënniteitlijst, wachtlijst, loting of selectiestelsel van toepassing is.</text:p>
              </text:list-item>
              <text:list-item text:style-override="id1-3-2-2-2-3-5">
                <text:number>5.</text:number>
                <text:p text:style-name="al">Werkwijze vergunningverstrekking: aanduiding van de wijze waarop vergunningen voor een vaste standplaats, een dagplaats of standwerkerplaats kunnen worden verstrekt.</text:p>
              </text:list-item>
              <text:list-item text:style-override="id1-3-2-2-2-3-6">
                <text:number>6.</text:number>
                <text:p text:style-name="al">Vergunningvoorschriften, de algemene bepalingen die voor elke standplaats minimaal van toepassing zijn.</text:p>
              </text:list-item>
              <text:list-item text:style-override="id1-3-2-2-2-3-7">
                <text:number>7.</text:number>
                <text:p text:style-name="al">Nadere regels die op de markt van toepassing zijn.</text:p>
              </text:list-item>
            </text:list>
            <text:p text:style-name="al">Het inrichtingsplan is gedurende de markttijd op het marktterrein of in de nabije omgeving van het marktterrein aanwezig en in te zien.</text:p>
            <text:p text:style-name="al"/>
          </text:section>
          <text:section text:name="artikel_id1-3-2-2-3" text:style-name="artikel">
            <text:p text:style-name="artikel_kop_titel"><text:span text:style-name="artikel_kop_nr">1.</text:span> Markttijd</text:p>
            <text:p text:style-name="al">De markt vindt plaats op dinsdag van 09.00 uur tot 16.00 uur op het Marktplein, met uitzondering van de feestdagen zoals beschreven in het Instellingsbesluit Markt Papendrecht.</text:p>
            <text:p text:style-name="al"/>
          </text:section>
          <text:section text:name="artikel_id1-3-2-2-4" text:style-name="artikel">
            <text:p text:style-name="artikel_kop_titel"><text:span text:style-name="artikel_kop_nr">2.</text:span> Kaart</text:p>
            <text:p text:style-name="al">De opstelling en indeling van de markt vindt plaats zoals aangegeven op de bij dit besluit behorende situatietekening ‘Bijlage 1 Markt Papendrecht''.</text:p>
            <text:p text:style-name="al"/>
          </text:section>
          <text:section text:name="artikel_id1-3-2-2-5" text:style-name="artikel">
            <text:p text:style-name="artikel_kop_titel"><text:span text:style-name="artikel_kop_nr">3.</text:span> Branchelijst</text:p>
            <text:p text:style-name="al">Voor de markt geldt een branche-indeling, met daaraan gekoppeld het aantal verkoopplaatsen per branche en per standplaatshouder, zoals aangegeven op de bij dit besluit behorende branchelijst ‘Bijlage 2 Branchelijst’.</text:p>
            <text:p text:style-name="al"/>
          </text:section>
          <text:section text:name="artikel_id1-3-2-2-6" text:style-name="artikel">
            <text:p text:style-name="artikel_kop_titel"><text:span text:style-name="artikel_kop_nr">4.</text:span> Stelsel</text:p>
            <text:p text:style-name="al">Indien voor de toewijzing van een beschikbare vaste plaats meer aanvragers in aanmerking komen, wordt de plaats achtereenvolgens toegewezen aan:</text:p>
            <text:list text:style-name="id1-3-2-2-6-3">
              <text:list-item text:style-override="id1-3-2-2-6-3-1">
                <text:number>a.</text:number>
                <text:p text:style-name="al">de vergunninghouder van een vaste plaats die aan het college schriftelijk de wens te kennen heeft gegeven van standplaats te willen veranderen, in volgorde van plaatsing op de anciënniteitlijst;</text:p>
              </text:list-item>
              <text:list-item text:style-override="id1-3-2-2-6-3-2">
                <text:number>b.</text:number>
                <text:p text:style-name="al">degene die zich op de wachtlijst heeft laten inschrijven in volgorde van inschrijving op deze lijst.</text:p>
              </text:list-item>
            </text:list>
            <text:p text:style-name="al"/>
          </text:section>
          <text:section text:name="artikel_id1-3-2-2-7" text:style-name="artikel">
            <text:p text:style-name="artikel_kop_titel"><text:span text:style-name="artikel_kop_nr">5.</text:span> Werkwijze vergunningverstrekking</text:p>
            <text:p text:style-name="al">Voor wat betreft de vaste standplaatsen verloopt de toekenning van vergunningen volgens de in artikel 6 en 7 van de marktverordening beschreven procedure. Voor het verkrijgen van een vergunning voor een vaste standplaats moet uiterlijk 3 weken voor aanvang van datum waarop de aanvrager een vaste plaats wenst in te nemen een aanvraag bij het college worden ingediend. Daarvoor moet gebruik gemaakt worden van een aanvraagformulier, dat digitaal beschikbaar is via de website van de gemeente Papendrecht.</text:p>
            <text:p text:style-name="al">De toewijzing van een dagplaats en standwerkvergunning vindt plaats conform hetgeen bepaald in artikel 13 en 14 van de Marktverordening Papendrecht. De gegadigde dient zich daarvoor op de marktdag zelf uiterlijk om 08.30 uur te melden bij de marktmeester.</text:p>
            <text:p text:style-name="al"/>
          </text:section>
          <text:section text:name="artikel_id1-3-2-2-8" text:style-name="artikel">
            <text:p text:style-name="artikel_kop_titel"><text:span text:style-name="artikel_kop_nr">6.</text:span> Vergunningvoorschriften</text:p>
            <text:p text:style-name="al">De vergunning vermeldt in elk geval de volgende informatie:</text:p>
            <text:list text:style-name="id1-3-2-2-8-3">
              <text:list-item text:style-override="id1-3-2-2-8-3-1">
                <text:number>a.</text:number>
                <text:p text:style-name="al">de naam en voornamen, het adres en de woonplaats van de vergunninghouder;</text:p>
              </text:list-item>
              <text:list-item text:style-override="id1-3-2-2-8-3-2">
                <text:number>b.</text:number>
                <text:p text:style-name="al">een duidelijke omschrijving van de toegewezen vaste standplaats met vermelding van het nummer en de afmetingen daarvan;</text:p>
              </text:list-item>
              <text:list-item text:style-override="id1-3-2-2-8-3-3">
                <text:number>c.</text:number>
                <text:p text:style-name="al">de kraam, verkoopwagen of markavan die de vergunninghouder bij het innemen van de standplaats mag gebruiken;</text:p>
              </text:list-item>
              <text:list-item text:style-override="id1-3-2-2-8-3-4">
                <text:number>d.</text:number>
                <text:p text:style-name="al">het soort artikelen dat de vergunninghouder mag verhandelen of de branche waartoe de vergunninghouder behoort;</text:p>
              </text:list-item>
              <text:list-item text:style-override="id1-3-2-2-8-3-5">
                <text:number>e.</text:number>
                <text:p text:style-name="al">de datum waarop aan de vergunninghouder voor het eerst vergunning is verleend en zijn volgnummer op de anciënniteitslijst;</text:p>
              </text:list-item>
              <text:list-item text:style-override="id1-3-2-2-8-3-6">
                <text:number>f.</text:number>
                <text:p text:style-name="al">of en welke geluidsapparatuur op de standplaats is toegestaan;</text:p>
              </text:list-item>
              <text:list-item text:style-override="id1-3-2-2-8-3-7">
                <text:number>g.</text:number>
                <text:p text:style-name="al">of en welke kook-, bak- en verwarmingsapparatuur zijn toegestaan;</text:p>
              </text:list-item>
              <text:list-item text:style-override="id1-3-2-2-8-3-8">
                <text:number>h.</text:number>
                <text:p text:style-name="al">indien van toepassing, de plaats waar de vergunninghouder een voertuig mag plaatsen.</text:p>
              </text:list-item>
            </text:list>
            <text:p text:style-name="al"/>
          </text:section>
          <text:section text:name="artikel_id1-3-2-2-9" text:style-name="artikel">
            <text:p text:style-name="artikel_kop_titel"><text:span text:style-name="artikel_kop_nr">7.</text:span> Nadere Regels</text:p>
            <text:p text:style-name="al">Voor de markt zijn nadere regels van toepassing die zijn opgenomen in het besluit ‘Nadere regels Markt Papendrech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1 november 2017</text:span></text:p>
            <text:p><text:span text:style-name="functie"/></text:p>
            <text:p><text:span text:style-name="functie">Het college van Papendrecht,</text:span></text:p>
            <text:p><text:span text:style-name="functie">de secretaris, de burgemeester,</text:span></text:p>
            <text:p><text:span text:style-name="functie"/></text:p>
            <text:p><text:span text:style-name="functie"/></text:p>
            <text:p><text:span text:style-name="functie"/></text:p>
            <text:p><text:span text:style-name="functie">R. van Netten A.J. Moerkerke</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Markt tekening</text:p>
          <text:p text:style-name="al"/>
        </text:section>
        <text:section text:name="bijlage_id1-3-2-5" text:style-name="bijlage">
          <text:p text:style-name="bijlage_top"/>
          <text:p text:style-name="hoofdstuk_kop"><text:span text:style-name="label">Bijlage</text:span> <text:span text:style-name="nr">2</text:span> Branche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Texti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style-name="nadrukondlijn">Persoonskled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achtkleding t.b.v. volwassen en kind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rie en foundatio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mode</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accessoir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ans – le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 klass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style-name="nadrukondlijn">Interieurbekled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leding t.b.v. verschillende ruimten, waaronder woonkamer, zoals: vitrages, overgordijnen, tafelkleding en vloerkleden, meubelkleding, polyether, kusse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huishoudelijk textiel). Dekbedden, dekbed overtrekken, kussens, slopen, slaapzakken, dekens, lakens, spreien, handdoeken, theedoek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style-name="nadrukondlijn">Overige textielgoede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erkpakketten, wol en breigare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Voedingsartik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ignons / Paddenstoelen (en olië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geperste sappen (Fruitbar)</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gebakken, niet gebakken), visproducten en har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en en schaald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ookte Pal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suikerwerken, snoep en dro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banke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achtelijke Koek en Banket (met de hand gemaakt uit de eigen bakkerij)</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zoals melk, boter, kaas en e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kruiden en specerij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style-name="nadrukondlijn">Snacks en geringe eetwa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 kleine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 ij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 en snack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raps en dorito’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er / kebab</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kse specialitei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Schoeisel, lederwaren en reisartik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 zoals: schoenen, laarzen, klompen, pantoffel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leder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Horloges en siera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en en gouden sier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Bezigheidsartik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Telefoonhoesjes, tassen en accessoir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artikelen en accessoir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ducti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Lectuur, posters, wenskaar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IJzerwaren en motortechnische artik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otortechnische onderdelen, poetsmiddelen in kleinverpakking en rijwiel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
                      <text:span text:style-name="nadrukondlijn">Huishoudelijke artikelen en geschen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porselein, aardewerk, kadoart., zijden- bloemen /stukj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 en keukengereedscha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nijverheidsartikelen, curiosa en ant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ondlijn">Tuinartik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len en z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ers en benodigdhe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fumerie, cosmetica en beperkte 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artikelen</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Per branche/ artikelgroep bepaalt het college maxima. Een maximum van bijvoorbeeld 4 voor persoonskleding betekent dat er op de markt niet meer dan 4 vergunninghouders met persoonskleding mogen zijn. Minder mag uiteraard wel. Zie voor meer uitleg onderstaande toelichting.</text:p>
          <text:p text:style-name="al"/>
          <text:p text:style-name="al">Toelichting op de branchelijst:</text:p>
          <text:list text:style-name="id1-3-2-5-8">
            <text:list-item text:style-override="id1-3-2-5-8-1">
              <text:number>1.</text:number>
              <text:p text:style-name="al">Voor de branches, waarvoor veel vergunninghouders aanwezig zijn op de markten, is een onderverdeling gemaakt in artikelgroepen.</text:p>
            </text:list-item>
            <text:list-item text:style-override="id1-3-2-5-8-2">
              <text:number>2.</text:number>
              <text:p text:style-name="al">Het college stelt het maximum vast voor de branches/ artikelgroepen.</text:p>
            </text:list-item>
            <text:list-item text:style-override="id1-3-2-5-8-3">
              <text:number>3.</text:number>
              <text:p text:style-name="al">Een maximum betreft het aantal vergunningen dat maximaal wordt uitgegeven per branche.</text:p>
            </text:list-item>
            <text:list-item text:style-override="id1-3-2-5-8-4">
              <text:number>4.</text:number>
              <text:p text:style-name="al">Het maximum van alle branches/artikelgroepen kan in aantal groter zijn dan het totaal aantal beschikbare plekken op de markt.</text:p>
            </text:list-item>
            <text:list-item text:style-override="id1-3-2-5-8-5">
              <text:number>5.</text:number>
              <text:p text:style-name="al">De marktmeester houdt een werklijst bij met daarop aangegeven de werkelijke vergeven branches/artikelgroepen.</text:p>
            </text:list-item>
            <text:list-item text:style-override="id1-3-2-5-8-6">
              <text:number>6.</text:number>
              <text:p text:style-name="al">Het college kan besluiten nieuwe branches of artikelgroepen aan deze lijst toe te voegen.</text:p>
            </text:list-item>
            <text:list-item text:style-override="id1-3-2-5-8-7">
              <text:number>7.</text:number>
              <text:p text:style-name="al">Deze lijst wordt minimaal eens per 2 jaar geactualiseerd.</text:p>
            </text:list-item>
          </text:list>
          <text:p text:style-name="al"/>
          <text:p text:style-name="al">Besluiten van het college die genomen zijn voor het tijdstip van inwerkingtreding van het Inrichtingsplan Markt Papendrecht d.d. 21 november 2017 blijven van kracht tot de termijn waarvoor zij we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728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60 van de Gemeentewet]|[1.0:c:BWBR0005416&amp;artikel=160&amp;g=2019-01-01</meta:user-defined>
    <meta:user-defined meta:name="DC.source">https://decentrale.regelgeving.overheid.nl/cvdr/xhtmloutput/Historie/Papendrecht/CVDR352010/CVDR352010_1.html</meta:user-defined>
    <meta:user-defined meta:name="DC.source">https://wetten.overheid.nl/BWBR0005537/2019-07-21</meta:user-defined>
    <meta:user-defined meta:name="DCTERMS.alternative">Inrichtingsplan Weekmarkt Papendrecht</meta:user-defined>
    <dc:language>nl</dc:language>
    <meta:user-defined meta:name="OVERHEID.Gemeente/DC.spatial">Papendrecht</meta:user-defined>
    <meta:user-defined meta:name="DC.title">Inrichtingsplan Weekmarkt Papendrecht</meta:user-defined>
    <meta:user-defined meta:name="DCTERMS.W3CDTF/DCTERMS.available">2019-09-04</meta:user-defined>
    <meta:user-defined meta:name="DCTERMS.W3CDTF/OVERHEIDop.jaargang">2019</meta:user-defined>
    <meta:user-defined meta:name="OVERHEIDop.externeBijlage">Markt tekening|exb-2019-42869</meta:user-defined>
    <meta:user-defined meta:name="OVERHEIDop.publicationIssue">217288</meta:user-defined>
    <meta:user-defined meta:name="OVERHEIDop.betreftRegeling">CVDR627344_1</meta:user-defined>
    <meta:user-defined meta:name="OVERHEIDop.GmbID/DC.identifier">gmb-2019-217288</meta:user-defined>
    <meta:user-defined meta:name="xs:date/OVERHEIDop.startdatum">2019-09-05</meta:user-defined>
    <meta:user-defined meta:name="OVERHEIDop.versieInformatie"/>
  </office:meta>
</office:document-meta>
</file>