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Nijmegen: 5 tm 13 oktober 2019, Binnenstad Nijmegen, Najaarskermis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19</text:p>
            <text:p text:style-name="common-al">
            <text:span text:style-name="nadrukvet">Omschrijving: </text:span>5 tm 13 oktober 2019, Binnenstad Nijmegen, Najaarskermis Nijmegen, Evenement (Binnenstad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9.0188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02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september 2019 tot en met 1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85D0182-F8E1-461C-80AB-8280F91C08F7" xlink:type="simple">http://www.nijmegen.nl/vergunningpagina/?guid=785D0182-F8E1-461C-80AB-8280F91C08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2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Binnenstad Nijmegen: 5 tm 13 oktober 2019, Binnenstad Nijmegen, Najaarskermis Nijmegen, Evenement - apv vergunning – Bijzondere wetten  - Vergunning verleend</meta:user-defined>
    <meta:user-defined meta:name="OVERHEID.PostcodeHuisnummer/OVERHEIDop.postcodeHuisnummer">6511JX 2</meta:user-defined>
    <meta:user-defined meta:name="OVERHEIDop.straatnaam">Stikke Hezelstraat</meta:user-defined>
    <meta:user-defined meta:name="OVERHEIDop.woonplaats">Nijme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82</meta:user-defined>
    <meta:user-defined meta:name="OVERHEIDop.GmbID/DC.identifier">gmb-2019-217282</meta:user-defined>
    <meta:user-defined meta:name="OVERHEIDop.versieInformatie"/>
  </office:meta>
</office:document-meta>
</file>