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vijf Knotwilgen, Kogerpolder 17,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8AB17</text:p>
            <text:p text:style-name="common-al">
            <text:span text:style-name="nadrukvet"> 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ogerpolder 17 Starnmeer</text:span>: het kappen van vijf Knotwilgen </text:p>
            <text:p text:style-name="common-al">Datum ontvangst: 27 augustus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275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27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27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488AB17</meta:user-defined>
    <dc:language>nl</dc:language>
    <meta:user-defined meta:name="OVERHEID.EPSG28992/DC.spatial">114626 507540</meta:user-defined>
    <meta:user-defined meta:name="DC.title">Aanvraag omgevingsvergunning, kappen van vijf Knotwilgen, Kogerpolder 17, Starnmeer</meta:user-defined>
    <meta:user-defined meta:name="OVERHEID.PostcodeHuisnummer/OVERHEIDop.postcodeHuisnummer">1488AB 17</meta:user-defined>
    <meta:user-defined meta:name="OVERHEIDop.straatnaam">Kogerpolder</meta:user-defined>
    <meta:user-defined meta:name="OVERHEIDop.woonplaats">Starnmeer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275</meta:user-defined>
    <meta:user-defined meta:name="OVERHEIDop.GmbID/DC.identifier">gmb-2019-217275</meta:user-defined>
    <meta:user-defined meta:name="OVERHEIDop.versieInformatie"/>
  </office:meta>
</office:document-meta>
</file>