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tje, Kadastraal nr. 8817, sectie F, nabij Zeglis nr. 46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H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al nr. 8817, sectie F, nabij Zeglis nr. 46F Alkmaar</text:span>: het plaatsen van een schuurtje </text:p>
            <text:p text:style-name="common-al">Datum ontvangst: 26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7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H</meta:user-defined>
    <dc:language>nl</dc:language>
    <meta:user-defined meta:name="OVERHEID.EPSG28992/DC.spatial">112765 515369</meta:user-defined>
    <meta:user-defined meta:name="DC.title">Aanvraag omgevingsvergunning, plaatsen van een schuurtje, Kadastraal nr. 8817, sectie F, nabij Zeglis nr. 46F, Alkmaar</meta:user-defined>
    <meta:user-defined meta:name="OVERHEID.PostcodeHuisnummer/OVERHEIDop.postcodeHuisnummer">1813</meta:user-defined>
    <meta:user-defined meta:name="OVERHEIDop.straatnaam">Zeglis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73</meta:user-defined>
    <meta:user-defined meta:name="OVERHEIDop.GmbID/DC.identifier">gmb-2019-217273</meta:user-defined>
    <meta:user-defined meta:name="OVERHEIDop.versieInformatie"/>
  </office:meta>
</office:document-meta>
</file>