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eringsdijk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september 2019</text:p>
            <text:p text:style-name="common-al">Activiteit: het vervangen van de kap van boerderij 't Burgje</text:p>
            <text:p text:style-name="common-al">WABO-Wabonummer: OV 752559</text:p>
            <text:p text:style-name="common-al">Datum ontvangst aanvraag: 30 augustus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726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770 451025</meta:user-defined>
    <meta:user-defined meta:name="DC.title">Nieuwe aanvraag omgevingsvergunning, Weteringsdijk 6 in Odijk</meta:user-defined>
    <meta:user-defined meta:name="OVERHEID.PostcodeHuisnummer/OVERHEIDop.postcodeHuisnummer">3984LL 6</meta:user-defined>
    <meta:user-defined meta:name="OVERHEIDop.straatnaam">Weteringsdijk</meta:user-defined>
    <meta:user-defined meta:name="OVERHEIDop.woonplaats">Od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68</meta:user-defined>
    <meta:user-defined meta:name="OVERHEIDop.GmbID/DC.identifier">gmb-2019-217268</meta:user-defined>
    <meta:user-defined meta:name="OVERHEIDop.versieInformatie"/>
  </office:meta>
</office:document-meta>
</file>