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brandtekeningen van een pand, Perciva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T3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ivalstraat 3 Alkmaar</text:span>: het wijzigen van brandtekeningen van een pand </text:p>
            <text:p text:style-name="common-al">Datum ontvangst: 26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6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6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T3</meta:user-defined>
    <dc:language>nl</dc:language>
    <meta:user-defined meta:name="OVERHEID.EPSG28992/DC.spatial">111866 514489</meta:user-defined>
    <meta:user-defined meta:name="DC.title">Aanvraag omgevingsvergunning, wijzigen van brandtekeningen van een pand, Percivalstraat 3, Alkmaar</meta:user-defined>
    <meta:user-defined meta:name="OVERHEID.PostcodeHuisnummer/OVERHEIDop.postcodeHuisnummer">1813LT 3</meta:user-defined>
    <meta:user-defined meta:name="OVERHEIDop.straatnaam">Percivalstraa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67</meta:user-defined>
    <meta:user-defined meta:name="OVERHEIDop.GmbID/DC.identifier">gmb-2019-217267</meta:user-defined>
    <meta:user-defined meta:name="OVERHEIDop.versieInformatie"/>
  </office:meta>
</office:document-meta>
</file>