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hedense Pioniers ‘Wiekent’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0778 Rhedense Pioniers.</text:p>
            <text:p text:style-name="common-al">Activiteit: ‘Wiekent’ Rheden.</text:p>
            <text:p text:style-name="common-al">Datum: 14-15 september 2019.</text:p>
            <text:p text:style-name="common-al">Plaats: Rheden, trapveld IJsselsingel.</text:p>
            <text:p text:style-name="common-al">Website:  <text:a xlink:href="http://www.rhedensepioniers.nl/" xlink:type="simple">www.rhedensepioniers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726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6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6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028 445838</meta:user-defined>
    <meta:user-defined meta:name="DC.title">Bekendmaking APV-vergunning Rhedense Pioniers ‘Wiekent’ Rheden</meta:user-defined>
    <meta:user-defined meta:name="OVERHEID.PostcodeHuisnummer/OVERHEIDop.postcodeHuisnummer">6991ZP 11</meta:user-defined>
    <meta:user-defined meta:name="OVERHEIDop.straatnaam">IJsselsingel</meta:user-defined>
    <meta:user-defined meta:name="OVERHEIDop.woonplaats">Rhed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66</meta:user-defined>
    <meta:user-defined meta:name="OVERHEIDop.GmbID/DC.identifier">gmb-2019-217266</meta:user-defined>
    <meta:user-defined meta:name="OVERHEIDop.versieInformatie"/>
  </office:meta>
</office:document-meta>
</file>