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3 populieren,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29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29 Alkmaar</text:span>: het kappen van 13 populieren </text:p>
            <text:p text:style-name="common-al">Datum ontvangst: 2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MH329</meta:user-defined>
    <dc:language>nl</dc:language>
    <meta:user-defined meta:name="OVERHEID.EPSG28992/DC.spatial">109501 516377</meta:user-defined>
    <meta:user-defined meta:name="DC.title">Aanvraag omgevingsvergunning, kappen van 13 populieren, Terborchlaan 329, Alkmaar</meta:user-defined>
    <meta:user-defined meta:name="OVERHEID.PostcodeHuisnummer/OVERHEIDop.postcodeHuisnummer">1816MH 329</meta:user-defined>
    <meta:user-defined meta:name="OVERHEIDop.straatnaam">Terborchlaan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5</meta:user-defined>
    <meta:user-defined meta:name="OVERHEIDop.GmbID/DC.identifier">gmb-2019-217265</meta:user-defined>
    <meta:user-defined meta:name="OVERHEIDop.versieInformatie"/>
  </office:meta>
</office:document-meta>
</file>