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, direct in werking, aanleg van een uitrit, De Steven 22, 9206 AX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Steven 22, 9206 AX      Drachten, de aanleg van een uitrit, datum bekendmaking: 30 augustus 2019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AZ/IZ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26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13 569937</meta:user-defined>
    <meta:user-defined meta:name="DC.title">Verleende omgevingsvergunning, Reguliere procedure, direct in werking, aanleg van een uitrit, De Steven 22, 9206 AX, Drachten</meta:user-defined>
    <meta:user-defined meta:name="OVERHEID.PostcodeHuisnummer/OVERHEIDop.postcodeHuisnummer">9206AX 22</meta:user-defined>
    <meta:user-defined meta:name="OVERHEIDop.straatnaam">De Steven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264</meta:user-defined>
    <meta:user-defined meta:name="OVERHEIDop.GmbID/DC.identifier">gmb-2019-217264</meta:user-defined>
    <meta:user-defined meta:name="OVERHEIDop.versieInformatie"/>
  </office:meta>
</office:document-meta>
</file>