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Havenstraat 38 te Zuidlaren; het bouwen van een bijgebouw geschikt voor verlenen van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Havenstraat 38 te Zuidlaren</text:p>
            <text:p text:style-name="tussenkopcur">Omschrijving : het bouwen van een bijgebouw geschikt voor verlenen van zorg</text:p>
            <text:p text:style-name="tussenkopcur">Verzonden : 2 september 2019</text:p>
            <text:p text:style-name="tussenkopcur">Kenmerk : WABO-2019089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26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6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6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2691 568878</meta:user-defined>
    <meta:user-defined meta:name="DC.title">Ingetrokken aanvraag voor een omgevingsvergunning Havenstraat 38 te Zuidlaren; het bouwen van een bijgebouw geschikt voor verlenen van zorg</meta:user-defined>
    <meta:user-defined meta:name="OVERHEID.PostcodeHuisnummer/OVERHEIDop.postcodeHuisnummer">9471AM 38</meta:user-defined>
    <meta:user-defined meta:name="OVERHEIDop.straatnaam">Havenstraat</meta:user-defined>
    <meta:user-defined meta:name="OVERHEIDop.woonplaats">Zuidlar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62</meta:user-defined>
    <meta:user-defined meta:name="OVERHEIDop.GmbID/DC.identifier">gmb-2019-217262</meta:user-defined>
    <meta:user-defined meta:name="OVERHEIDop.versieInformatie"/>
  </office:meta>
</office:document-meta>
</file>