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ekersstrjitte 3, Burgum, het kappen van een eik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3, Burgum</text:p>
            <text:p text:style-name="common-al">Olo: 4628719</text:p>
            <text:p text:style-name="common-al">het kappen van een eikelboom</text:p>
            <text:p text:style-name="common-al">Datum ontvangst: 0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2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91 578613</meta:user-defined>
    <meta:user-defined meta:name="DC.title">Ontvangen aanvraag omgevingsvergunning, Kwekersstrjitte 3, Burgum, het kappen van een eikelboom</meta:user-defined>
    <meta:user-defined meta:name="OVERHEID.PostcodeHuisnummer/OVERHEIDop.postcodeHuisnummer">9251HS 3</meta:user-defined>
    <meta:user-defined meta:name="OVERHEIDop.straatnaam">Kwekersstrjitte</meta:user-defined>
    <meta:user-defined meta:name="OVERHEIDop.woonplaats">Burg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261</meta:user-defined>
    <meta:user-defined meta:name="OVERHEIDop.GmbID/DC.identifier">gmb-2019-217261</meta:user-defined>
    <meta:user-defined meta:name="OVERHEIDop.versieInformatie"/>
  </office:meta>
</office:document-meta>
</file>