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, direct in werking, aanbrengen van reclame, Markt 67, 9203 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 67, 9203 AA Drachten,      het aanbrengen van reclame, datum bekendmaking: 29 augustus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AZ/IZ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25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45 569213</meta:user-defined>
    <meta:user-defined meta:name="DC.title">Verleende omgevingsvergunning, Reguliere procedure, direct in werking, aanbrengen van reclame, Markt 67, 9203 AA Drachten</meta:user-defined>
    <meta:user-defined meta:name="OVERHEID.PostcodeHuisnummer/OVERHEIDop.postcodeHuisnummer">9203AA 67</meta:user-defined>
    <meta:user-defined meta:name="OVERHEIDop.straatnaam">Markt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56</meta:user-defined>
    <meta:user-defined meta:name="OVERHEIDop.GmbID/DC.identifier">gmb-2019-217256</meta:user-defined>
    <meta:user-defined meta:name="OVERHEIDop.versieInformatie"/>
  </office:meta>
</office:document-meta>
</file>