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guliere procedure, direct in werking, verbouw van de woonboerderij, Ymerwyk 3, 9222 NX,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Ymerwyk 3, 9222 NX Drachtstercompagnie, de verbouw van de woonboerderij, datum bekendmaking: 29 augustus 2019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 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AZ/IZ 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724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4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4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395 572678</meta:user-defined>
    <meta:user-defined meta:name="DC.title">Verleende omgevingsvergunning, Reguliere procedure, direct in werking, verbouw van de woonboerderij, Ymerwyk 3, 9222 NX, Drachtstercompagnie</meta:user-defined>
    <meta:user-defined meta:name="OVERHEID.PostcodeHuisnummer/OVERHEIDop.postcodeHuisnummer">9222NX 3</meta:user-defined>
    <meta:user-defined meta:name="OVERHEIDop.straatnaam">Ymerwyk</meta:user-defined>
    <meta:user-defined meta:name="OVERHEIDop.woonplaats">Drachtstercompagni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249</meta:user-defined>
    <meta:user-defined meta:name="OVERHEIDop.GmbID/DC.identifier">gmb-2019-217249</meta:user-defined>
    <meta:user-defined meta:name="OVERHEIDop.versieInformatie"/>
  </office:meta>
</office:document-meta>
</file>