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ontheffing artikel 35 van de Drank- en Horecawet Marktplein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augustus 2019 een besluit genomen op de aanvraag met zaaknummer Z201901247 voor het verkrijgen van een ontheffing artikel 35 van de Drank- en Horecawet op locatie Marktplein te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724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4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4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460 581223</meta:user-defined>
    <meta:user-defined meta:name="DC.title">Kennisgeving besluit op aanvraag voor het verkrijgen van een ontheffing artikel 35 van de Drank- en Horecawet Marktplein te Grootegast</meta:user-defined>
    <meta:user-defined meta:name="OVERHEID.PostcodeHuisnummer/OVERHEIDop.postcodeHuisnummer">9861</meta:user-defined>
    <meta:user-defined meta:name="OVERHEIDop.straatnaam">Tuunpad</meta:user-defined>
    <meta:user-defined meta:name="OVERHEIDop.woonplaats">Grootegas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47</meta:user-defined>
    <meta:user-defined meta:name="OVERHEIDop.GmbID/DC.identifier">gmb-2019-217247</meta:user-defined>
    <meta:user-defined meta:name="OVERHEIDop.versieInformatie"/>
  </office:meta>
</office:document-meta>
</file>