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 eenmalige standplaats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0781 Gemeente Rheden.</text:p>
            <text:p text:style-name="common-al">Activiteit: Eenmalige standplaats.</text:p>
            <text:p text:style-name="common-al">Datum:  7 september 2019 van 08.30 uur tot 13.00 uur.</text:p>
            <text:p text:style-name="common-al">Plaats: Ellecom, Dorpsplein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724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4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4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365 449575</meta:user-defined>
    <meta:user-defined meta:name="DC.title">Bekendmaking APV-vergunning Gemeente Rheden eenmalige standplaats Ellecom</meta:user-defined>
    <meta:user-defined meta:name="OVERHEID.PostcodeHuisnummer/OVERHEIDop.postcodeHuisnummer">6955BP 1</meta:user-defined>
    <meta:user-defined meta:name="OVERHEIDop.straatnaam">De Friedhof</meta:user-defined>
    <meta:user-defined meta:name="OVERHEIDop.woonplaats">Elleco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43</meta:user-defined>
    <meta:user-defined meta:name="OVERHEIDop.GmbID/DC.identifier">gmb-2019-217243</meta:user-defined>
    <meta:user-defined meta:name="OVERHEIDop.versieInformatie"/>
  </office:meta>
</office:document-meta>
</file>