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een tijdelijk bouwwerk , Rodetorenplein 1 (zaaknummer 644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detorenplein 1 </text:span>
            <text:span text:style-name="nadrukvet">– </text:span>ontvangen 22 januari 2019 voor het afwijken van het bestemmingsplan voor een tijdelijk bouwerk t.b.v. het stadsstrand 2019.</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voor een tijdelijk bouwwerk , Rodetorenplein 1 (zaaknummer 644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24</meta:user-defined>
    <meta:user-defined meta:name="OVERHEIDop.GmbID/DC.identifier">gmb-2019-2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74 503127</meta:user-defined>
    <meta:user-defined meta:name="OVERHEIDop.versieInformatie"/>
  </office:meta>
</office:document-meta>
</file>