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slaan 2 Sappemeer Verleende omgevingsvergunning (reguliere procedure) 2019-02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Boswijkslaan 2, 9611 HZ  Sappemeer, voor het realiseren van een tijdelijke school, 27 augustus 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2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1 576054</meta:user-defined>
    <meta:user-defined meta:name="DC.title">Boswijkslaan 2 Sappemeer Verleende omgevingsvergunning (reguliere procedure) 2019-025674</meta:user-defined>
    <meta:user-defined meta:name="OVERHEID.PostcodeHuisnummer/OVERHEIDop.postcodeHuisnummer">9611</meta:user-defined>
    <meta:user-defined meta:name="OVERHEIDop.straatnaam">Boswijkslaan</meta:user-defined>
    <meta:user-defined meta:name="OVERHEIDop.woonplaats">Sappe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5</meta:user-defined>
    <meta:user-defined meta:name="OVERHEIDop.GmbID/DC.identifier">gmb-2019-217215</meta:user-defined>
    <meta:user-defined meta:name="OVERHEIDop.versieInformatie"/>
  </office:meta>
</office:document-meta>
</file>