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Maaldrift 6 te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assenaar bekend dat op 15 augustus 2019 een melding Activiteitenbesluit milieubeheer is ontvangen voor het wijzigen/ uitbreiden van een installatie voor het houden van 77 schapen en/of geiten. De locatie betreft<text:span text:style-name="nadrukvet"> Maaldrift 6, 2241 BN te Wassenaar </text:span>(zaaknummer 00558529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lding ligt niet ter inzage en hier is geen bezwaar of beroep tegen mogel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7214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21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21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Natuur en milieu | Organisatie en beleid</meta:user-defined>
    <dc:language>nl</dc:language>
    <meta:user-defined meta:name="OVERHEID.EPSG28992/DC.spatial">89363 463292</meta:user-defined>
    <meta:user-defined meta:name="DC.title">Melding Activiteitenbesluit, Maaldrift 6 te Wassenaar</meta:user-defined>
    <meta:user-defined meta:name="OVERHEID.PostcodeHuisnummer/OVERHEIDop.postcodeHuisnummer">2241BN 6</meta:user-defined>
    <meta:user-defined meta:name="OVERHEIDop.straatnaam">Maaldrift</meta:user-defined>
    <meta:user-defined meta:name="OVERHEIDop.woonplaats">Wassenaar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214</meta:user-defined>
    <meta:user-defined meta:name="OVERHEIDop.GmbID/DC.identifier">gmb-2019-217214</meta:user-defined>
    <meta:user-defined meta:name="OVERHEIDop.versieInformatie"/>
  </office:meta>
</office:document-meta>
</file>