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 - James Tobinstraat (sectie X, 1752)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James Tobinstraat (sectie X, 1752) te Venlo</text:span>
          </text:p>
            <text:p text:style-name="common-al">Voor het oprichten van een aardgas meet en regelstation</text:p>
            <text:p text:style-name="common-al">Afrondingsbrief verzonden op 2 september 2019</text:p>
            <text:p text:style-name="common-al">Kenmerk 152696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17213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21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21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3290.94 381022.69</meta:user-defined>
    <meta:user-defined meta:name="DC.title">Melding Activiteitenbesluit  - James Tobinstraat (sectie X, 1752) te Venlo</meta:user-defined>
    <meta:user-defined meta:name="OVERHEID.PostcodeHuisnummer/OVERHEIDop.postcodeHuisnummer">5928</meta:user-defined>
    <meta:user-defined meta:name="OVERHEIDop.woonplaats">Venlo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213</meta:user-defined>
    <meta:user-defined meta:name="OVERHEIDop.GmbID/DC.identifier">gmb-2019-217213</meta:user-defined>
    <meta:user-defined meta:name="OVERHEIDop.versieInformatie"/>
  </office:meta>
</office:document-meta>
</file>