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284, Zwaagdijk- Oost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 </text:p>
            <text:p text:style-name="common-al">met ontvangstdatum 27-08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7209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0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0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486 522701</meta:user-defined>
    <meta:user-defined meta:name="DC.title">Gemeente Medemblik, Aanvraag omgevingsvergunning, Zwaagdijk 284, Zwaagdijk- Oost week 36</meta:user-defined>
    <meta:user-defined meta:name="OVERHEID.PostcodeHuisnummer/OVERHEIDop.postcodeHuisnummer">1682NS 284</meta:user-defined>
    <meta:user-defined meta:name="OVERHEIDop.straatnaam">Zwaagdijk</meta:user-defined>
    <meta:user-defined meta:name="OVERHEIDop.woonplaats">Zwaagdijk-Oost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209</meta:user-defined>
    <meta:user-defined meta:name="OVERHEIDop.GmbID/DC.identifier">gmb-2019-217209</meta:user-defined>
    <meta:user-defined meta:name="OVERHEIDop.versieInformatie"/>
  </office:meta>
</office:document-meta>
</file>