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 Slakkenstraat achter nrs 18a t/m 26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et bodembescherming - besluit uniforme sanering</text:p>
            <text:p text:style-name="al"/>
            <text:p text:style-name="al">Burgemeester en Wethouders van Heerlen maken bekend dat op 2 september 2019 (ingeboekt onder nummer Z-18175375) een melding is ontvangen ingevolge de Wet bodembescherming van team Vastgoed van domein Ruimte van de gemeente Heerlen, met het voornemen om op de locatie plaatselijk aangeduid Slakkenstraat achter huisnummer 18a t/m 26 de bodem te saneren (locatiecode HL091701508. </text:p>
            <text:p text:style-name="al">Deze locatie is kadastraal bekend als gemeente Heerlen, sectie V, nummers 153, 2764, 2765. </text:p>
            <text:p text:style-name="al"/>
            <text:p text:style-name="al">De bodem ter plaatse is verontreinigd met zware metalen (lood, zink, koper en barium). De sanering betreft een immobiele verontreiniging (artikel 1.2.a),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sgen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2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39b van de Wet bodembescherming]|[1.0:c:BWBR0003994&amp;artikel=39b&amp;g=2017-01-01</meta:user-defined>
    <dc:language>nl</dc:language>
    <meta:user-defined meta:name="OVERHEID.EPSG28992/DC.spatial">193107 325821</meta:user-defined>
    <meta:user-defined meta:name="DC.title">Gemeente Heerlen - Wet bodembescherming - besluit uniforme sanering Slakkenstraat achter nrs 18a t/m 26 te Hoensbroek</meta:user-defined>
    <meta:user-defined meta:name="OVERHEID.PostcodeHuisnummer/OVERHEIDop.postcodeHuisnummer">6431NJ 18a</meta:user-defined>
    <meta:user-defined meta:name="OVERHEIDop.straatnaam">Slakkenstraat</meta:user-defined>
    <meta:user-defined meta:name="OVERHEIDop.woonplaats">Hoensbroek</meta:user-defined>
    <meta:user-defined meta:name="DCTERMS.W3CDTF/DCTERMS.available">2019-09-04</meta:user-defined>
    <meta:user-defined meta:name="DCTERMS.W3CDTF/OVERHEIDop.jaargang">2019</meta:user-defined>
    <meta:user-defined meta:name="OVERHEIDop.publicationIssue">217208</meta:user-defined>
    <meta:user-defined meta:name="OVERHEIDop.GmbID/DC.identifier">gmb-2019-217208</meta:user-defined>
    <meta:user-defined meta:name="OVERHEIDop.versieInformatie"/>
  </office:meta>
</office:document-meta>
</file>