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een tweedehands kledingbeurs ‘Jurk aan de Rijn’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 januari 2019</text:p>
            <text:p text:style-name="common-al">Locatie: Camminghalaan 25 in Bunnik</text:p>
            <text:p text:style-name="common-al">Datum en tijdstip evenement: 16 maart 2019 van 14:30 uur tot 16:30 uur.</text:p>
            <text:p text:style-name="common-al">Zaaknummer: 645504</text:p>
            <text:p text:style-name="common-al">Bestuursorgaan: college van burgemeester en wethouders</text:p>
            <text:p text:style-name="common-al">Datum akkoordmelding: 31 december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een tweedehands kledingbeurs ‘Jurk aan de Rijn’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72</meta:user-defined>
    <meta:user-defined meta:name="OVERHEIDop.GmbID/DC.identifier">gmb-2019-21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D 25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65 453524</meta:user-defined>
    <meta:user-defined meta:name="OVERHEIDop.versieInformatie"/>
  </office:meta>
</office:document-meta>
</file>