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eweg 77 Meeden, Melding Activiteitenbesluit, Z2019-000081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e volgende melding op grond van het Activiteitenbesluit te hebben ontvangen:</text:p>
            <text:p text:style-name="common-al"/>
            <text:p text:style-name="common-al">Hereweg 77, 9651 AC Meeden, Sterenborg Transport B.V., veranderingsmelding voor het slopen van een oude schuur en het plasten van een nieuwe loods, geaccepteerd en verzonden 30 augustus 2019.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last-al">Voor nadere informatie kunt u contact opnemen met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17188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188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188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7250 573602</meta:user-defined>
    <meta:user-defined meta:name="DC.title">Hereweg 77 Meeden, Melding Activiteitenbesluit, Z2019-00008189</meta:user-defined>
    <meta:user-defined meta:name="OVERHEID.PostcodeHuisnummer/OVERHEIDop.postcodeHuisnummer">9651AC 77</meta:user-defined>
    <meta:user-defined meta:name="OVERHEIDop.straatnaam">Hereweg</meta:user-defined>
    <meta:user-defined meta:name="OVERHEIDop.woonplaats">Meeden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7188</meta:user-defined>
    <meta:user-defined meta:name="OVERHEIDop.GmbID/DC.identifier">gmb-2019-217188</meta:user-defined>
    <meta:user-defined meta:name="OVERHEIDop.versieInformatie"/>
  </office:meta>
</office:document-meta>
</file>