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Jan Mankesstraat 27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augustus 2019  </text:p>
            <text:p text:style-name="common-al">Locatie: Jan Mankesstraat 27 in Eerbeek</text:p>
            <text:p text:style-name="common-al">Voor: het verwijderen van asbesthoudend materiaal</text:p>
            <text:p text:style-name="common-al">Registratienummer: SXO-2019-0848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1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64 457114</meta:user-defined>
    <meta:user-defined meta:name="DC.title">Gemeente Brummen - Sloopmelding, het verwijderen van asbesthoudend materiaal op de locatie Jan Mankesstraat 27 in Eerbeek</meta:user-defined>
    <meta:user-defined meta:name="OVERHEID.PostcodeHuisnummer/OVERHEIDop.postcodeHuisnummer">6961VC 27</meta:user-defined>
    <meta:user-defined meta:name="OVERHEIDop.straatnaam">Jan Mankesstraat</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7180</meta:user-defined>
    <meta:user-defined meta:name="OVERHEIDop.GmbID/DC.identifier">gmb-2019-217180</meta:user-defined>
    <meta:user-defined meta:name="OVERHEIDop.versieInformatie"/>
  </office:meta>
</office:document-meta>
</file>