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 verkeersbesluiten, instellen van een snelheidsregime van 30km/uur tussen Spetsesweide en de bebouwde komgrens, Bommerigerweg,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verkeer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mmerigerweg, Mechelen </text:span>
                    </text:p>
                  </table:table-cell>
                  <table:table-cell table:style-name="entry" table:number-rows-spanned="1" table:number-columns-spanned="1">
                    <text:p text:style-name="table_al">Het instellen van een snelheidsregime van 30km/uur tussen Spetsesweide en de bebouwde komgrens</text:p>
                  </table:table-cell>
                  <table:table-cell table:style-name="entry" table:number-rows-spanned="1" table:number-columns-spanned="1">
                    <text:p text:style-name="table_al">publicatiedatum: 04-09-2019</text:p>
                  </table:table-cell>
                  <table:table-cell table:style-name="entry" table:number-rows-spanned="1" table:number-columns-spanned="1">
                    <text:p text:style-name="table_al">Zienswijze, tussen 04-09-2019 en 15-10-2019</text:p>
                  </table:table-cell>
                </table:table-row>
              </table:table>
              <text:p text:style-name="table_bottom"/>
            </text:section>
            <text:p text:style-name="common-al"/>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3204 310861</meta:user-defined>
    <meta:user-defined meta:name="DC.title">Ontwerp verkeersbesluiten, instellen van een snelheidsregime van 30km/uur tussen Spetsesweide en de bebouwde komgrens, Bommerigerweg, Mechelen</meta:user-defined>
    <meta:user-defined meta:name="OVERHEID.PostcodeHuisnummer/OVERHEIDop.postcodeHuisnummer">6281</meta:user-defined>
    <meta:user-defined meta:name="OVERHEIDop.straatnaam">Bommerigerweg</meta:user-defined>
    <meta:user-defined meta:name="OVERHEIDop.woonplaats">Mechelen</meta:user-defined>
    <meta:user-defined meta:name="DCTERMS.W3CDTF/DCTERMS.available">2019-09-04</meta:user-defined>
    <meta:user-defined meta:name="DCTERMS.W3CDTF/OVERHEIDop.jaargang">2019</meta:user-defined>
    <meta:user-defined meta:name="OVERHEIDop.publicationIssue">217179</meta:user-defined>
    <meta:user-defined meta:name="OVERHEIDop.GmbID/DC.identifier">gmb-2019-217179</meta:user-defined>
    <meta:user-defined meta:name="OVERHEIDop.versieInformatie"/>
  </office:meta>
</office:document-meta>
</file>