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anderen van een kozijn en het plaatsen van een handelsreclame, Langestraat 9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1JK90</text:p>
            <text:p text:style-name="common-al">
            <text:span text:style-name="nadrukvet"> 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  </text:p>
            <text:p text:style-name="common-al">
            <text:span text:style-name="nadrukvet">Langestraat 90 Alkmaar</text:span>: het veranderen van een kozijn en het plaatsen van een handelsreclame </text:p>
            <text:p text:style-name="common-al">Datum ontvangst: 12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7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7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7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K90</meta:user-defined>
    <dc:language>nl</dc:language>
    <meta:user-defined meta:name="OVERHEID.EPSG28992/DC.spatial">111585 516249</meta:user-defined>
    <meta:user-defined meta:name="DC.title">Verlengen beslistermijn omgevingsvergunning met zes weken, veranderen van een kozijn en het plaatsen van een handelsreclame, Langestraat 90, Alkmaar</meta:user-defined>
    <meta:user-defined meta:name="OVERHEID.PostcodeHuisnummer/OVERHEIDop.postcodeHuisnummer">1811JK 90</meta:user-defined>
    <meta:user-defined meta:name="OVERHEIDop.straatnaam">Langestraat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77</meta:user-defined>
    <meta:user-defined meta:name="OVERHEIDop.GmbID/DC.identifier">gmb-2019-217177</meta:user-defined>
    <meta:user-defined meta:name="OVERHEIDop.versieInformatie"/>
  </office:meta>
</office:document-meta>
</file>