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pening onderdoorgang, op 13 september 2019 te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0 augustus 2019 is de volgende aanvraag voor een vergunning binnengekomen</text:span></text:p>
            <text:p><text:span text:style-name="functie">Hurdegaryp, Rijksstraatweg, opening onderdoorgang, 17.00-19.00 u., 13 september 2019;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woensdag 4 september 2019 veertien dagen ter inzage in het gemeentehuis bij team VTHV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717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7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7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2796 581486</meta:user-defined>
    <meta:user-defined meta:name="DC.title">Aanvraag opening onderdoorgang, op 13 september 2019 te Hurdegaryp</meta:user-defined>
    <meta:user-defined meta:name="OVERHEID.PostcodeHuisnummer/OVERHEIDop.postcodeHuisnummer">9254DD 155</meta:user-defined>
    <meta:user-defined meta:name="OVERHEIDop.straatnaam">Rijksstraatweg</meta:user-defined>
    <meta:user-defined meta:name="OVERHEIDop.woonplaats">Hurdegaryp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174</meta:user-defined>
    <meta:user-defined meta:name="OVERHEIDop.GmbID/DC.identifier">gmb-2019-217174</meta:user-defined>
    <meta:user-defined meta:name="OVERHEIDop.versieInformatie"/>
  </office:meta>
</office:document-meta>
</file>