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nnemeersweg 14, Twisk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pschuur </text:p>
            <text:p text:style-name="common-al">met ontvangstdatum 29-08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717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7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7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109 526767</meta:user-defined>
    <meta:user-defined meta:name="DC.title">Gemeente Medemblik, Aanvraag omgevingsvergunning, Bennemeersweg 14, Twisk week 36</meta:user-defined>
    <meta:user-defined meta:name="OVERHEID.PostcodeHuisnummer/OVERHEIDop.postcodeHuisnummer">1676EL 14</meta:user-defined>
    <meta:user-defined meta:name="OVERHEIDop.straatnaam">Bennemeersweg</meta:user-defined>
    <meta:user-defined meta:name="OVERHEIDop.woonplaats">Twis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173</meta:user-defined>
    <meta:user-defined meta:name="OVERHEIDop.GmbID/DC.identifier">gmb-2019-217173</meta:user-defined>
    <meta:user-defined meta:name="OVERHEIDop.versieInformatie"/>
  </office:meta>
</office:document-meta>
</file>