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guliere procedure, direct in werking, bouw van een schuur, Hunze 15, 9204 BG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Hunze 15, 9204 BG      Drachten, de bouw van een schuur, datum bekendmaking: 29 augustus 2019 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 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>AG/AZ/IZ 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7171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7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7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422 568625</meta:user-defined>
    <meta:user-defined meta:name="DC.title">Verleende omgevingsvergunning, Reguliere procedure, direct in werking, bouw van een schuur, Hunze 15, 9204 BG, Drachten</meta:user-defined>
    <meta:user-defined meta:name="OVERHEID.PostcodeHuisnummer/OVERHEIDop.postcodeHuisnummer">9204BG 21</meta:user-defined>
    <meta:user-defined meta:name="OVERHEIDop.straatnaam">Hunze</meta:user-defined>
    <meta:user-defined meta:name="OVERHEIDop.woonplaats">Dracht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171</meta:user-defined>
    <meta:user-defined meta:name="OVERHEIDop.GmbID/DC.identifier">gmb-2019-217171</meta:user-defined>
    <meta:user-defined meta:name="OVERHEIDop.versieInformatie"/>
  </office:meta>
</office:document-meta>
</file>