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 in de achtertuin, Postiljonstraat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EL4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Postiljonstraat 49 Alkmaar:</text:span> het kappen van een boom in de achtertui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6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EL49</meta:user-defined>
    <dc:language>nl</dc:language>
    <meta:user-defined meta:name="OVERHEID.EPSG28992/DC.spatial">111637 518935</meta:user-defined>
    <meta:user-defined meta:name="DC.title">Verleende omgevingsvergunning, kappen van een boom in de achtertuin, Postiljonstraat 49, Alkmaar</meta:user-defined>
    <meta:user-defined meta:name="OVERHEID.PostcodeHuisnummer/OVERHEIDop.postcodeHuisnummer">1825EL 49</meta:user-defined>
    <meta:user-defined meta:name="OVERHEIDop.straatnaam">Postiljonstraa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66</meta:user-defined>
    <meta:user-defined meta:name="OVERHEIDop.GmbID/DC.identifier">gmb-2019-217166</meta:user-defined>
    <meta:user-defined meta:name="OVERHEIDop.versieInformatie"/>
  </office:meta>
</office:document-meta>
</file>