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Jetze Veldstraweg 71: aanvraag vergunning verbouwen  woning (OV 20190398/462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9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6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6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95 549545</meta:user-defined>
    <meta:user-defined meta:name="DC.title">Ouwster-Nijega, Jetze Veldstraweg 71: aanvraag vergunning verbouwen  woning (OV 20190398/4622119)</meta:user-defined>
    <meta:user-defined meta:name="OVERHEID.PostcodeHuisnummer/OVERHEIDop.postcodeHuisnummer">8514CN 71</meta:user-defined>
    <meta:user-defined meta:name="OVERHEIDop.straatnaam">Jetze Veldstraweg</meta:user-defined>
    <meta:user-defined meta:name="OVERHEIDop.woonplaats">Ouwster-Nijeg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63</meta:user-defined>
    <meta:user-defined meta:name="OVERHEIDop.GmbID/DC.identifier">gmb-2019-217163</meta:user-defined>
    <meta:user-defined meta:name="OVERHEIDop.versieInformatie"/>
  </office:meta>
</office:document-meta>
</file>