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 Wiardi Beckmanlaan 79 in Egmond aan Zee, het kappen van vijf dennen (WABO1900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71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r Wiardi Beckmanlaan 79 in Egmond aan Zee, het kappen van vijf dennen (WABO19001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16</meta:user-defined>
    <meta:user-defined meta:name="OVERHEIDop.GmbID/DC.identifier">gmb-2019-21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X 7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672 515091</meta:user-defined>
    <meta:user-defined meta:name="OVERHEIDop.versieInformatie"/>
  </office:meta>
</office:document-meta>
</file>