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en bouwen van een pand, het plaatsen van een hek en het aanleggen van een uitrit, Diamantweg 21  en het naast gelegen perce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RC2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Diamantweg 21 Alkmaar en het naast gelegen perceel :</text:span> het verbouwen en bouwen van een pand, het plaatsen van een hek en het aanleggen van een uit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5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5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RC21</meta:user-defined>
    <dc:language>nl</dc:language>
    <meta:user-defined meta:name="OVERHEID.EPSG28992/DC.spatial">112118 513273</meta:user-defined>
    <meta:user-defined meta:name="DC.title">Verleende omgevingsvergunning, verbouwen en bouwen van een pand, het plaatsen van een hek en het aanleggen van een uitrit, Diamantweg 21  en het naast gelegen perceel, Alkmaar</meta:user-defined>
    <meta:user-defined meta:name="OVERHEID.PostcodeHuisnummer/OVERHEIDop.postcodeHuisnummer">1812RC 21</meta:user-defined>
    <meta:user-defined meta:name="OVERHEIDop.straatnaam">Diamantweg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55</meta:user-defined>
    <meta:user-defined meta:name="OVERHEIDop.GmbID/DC.identifier">gmb-2019-217155</meta:user-defined>
    <meta:user-defined meta:name="OVERHEIDop.versieInformatie"/>
  </office:meta>
</office:document-meta>
</file>