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ende omgevingsvergunning, realiseren van een garage met dakterras, Heimansstraat 1, 6285 AM, E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Heimansstraat 1, 6285 AM Epen</text:span>
                    </text:p>
                  </table:table-cell>
                  <table:table-cell table:style-name="entry" table:number-rows-spanned="1" table:number-columns-spanned="1">
                    <text:p text:style-name="table_al">Realiseren van een garage met dakterras</text:p>
                  </table:table-cell>
                  <table:table-cell table:style-name="entry" table:number-rows-spanned="1" table:number-columns-spanned="1">
                    <text:p text:style-name="table_al">28 augustus 2019</text:p>
                  </table:table-cell>
                  <table:table-cell table:style-name="entry" table:number-rows-spanned="1" table:number-columns-spanned="1">
                    <text:p text:style-name="table_al">Bezwaar</text:p>
                  </table:table-cell>
                </table:table-row>
              </table:table>
              <text:p text:style-name="table_bottom"/>
            </text:section>
            <text:p text:style-name="common-al"/>
            <text:p text:style-name="common-al">
            <text:span text:style-name="nadrukvet">RECHTSMIDDELEN</text:span>
          </text:p>
            <text:p text:style-name="common-al"/>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p text:style-name="common-al">
            <text:span text:style-name="nadrukvet">DIGITAAL RAADPLEGEN</text:span>
          </text:p>
            <text:p text:style-name="common-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17154</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154</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154</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ulpen-Witt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1906 309633</meta:user-defined>
    <meta:user-defined meta:name="DC.title">Verleende omgevingsvergunning, realiseren van een garage met dakterras, Heimansstraat 1, 6285 AM, Epen</meta:user-defined>
    <meta:user-defined meta:name="OVERHEID.PostcodeHuisnummer/OVERHEIDop.postcodeHuisnummer">6285AM 1</meta:user-defined>
    <meta:user-defined meta:name="OVERHEIDop.straatnaam">Heimansstraat</meta:user-defined>
    <meta:user-defined meta:name="OVERHEIDop.woonplaats">Epen</meta:user-defined>
    <meta:user-defined meta:name="DCTERMS.W3CDTF/DCTERMS.available">2019-09-04</meta:user-defined>
    <meta:user-defined meta:name="DCTERMS.W3CDTF/OVERHEIDop.jaargang">2019</meta:user-defined>
    <meta:user-defined meta:name="OVERHEIDop.publicationIssue">217154</meta:user-defined>
    <meta:user-defined meta:name="OVERHEIDop.GmbID/DC.identifier">gmb-2019-217154</meta:user-defined>
    <meta:user-defined meta:name="OVERHEIDop.versieInformatie"/>
  </office:meta>
</office:document-meta>
</file>